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groene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bben wij een aanvraag van een omgevingsvergunning activiteit ‘bouwen’  ontvangen voor een nieuw te bouwen woning, gelegen aan de Oostgroeneweg ong. kadastraal bekend onder sectie F nummer 4871 te Dinteloord. Deze aanvraag is geregistreerd onder nummer ZK1800325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39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groene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86</meta:user-defined>
    <meta:user-defined meta:name="OVERHEIDop.GmbID/DC.identifier">gmb-2018-143986</meta:user-defined>
    <meta:user-defined meta:name="OVERHEID.TaxonomieBeleidsagenda/OVERHEID.category">Ruimte en infrastructuur | Organisatie en beleid</meta:user-defined>
    <meta:user-defined meta:name="OVERHEIDop.referentienummer">ZK1800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BL</meta:user-defined>
    <meta:user-defined meta:name="OVERHEIDop.woonplaats">Dinteloord</meta:user-defined>
    <meta:user-defined meta:name="OVERHEIDop.straatnaam">Oostgroen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03 405669</meta:user-defined>
    <meta:user-defined meta:name="OVERHEIDop.versieInformatie"/>
  </office:meta>
</office:document-meta>
</file>