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exploitatieovereenkomst Biezenweg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li 2018 een anterieure overeenkomst van grondexploitatie gesloten als bedoeld in artikel 6.24 Wro ten aanzien van het project ‘Biezenweg 70a’. </text:p>
            <text:p text:style-name="common-al">Het projectgebied wordt omsloten door de Biezenwegweg, Hagelingerweg, Spekkenwegje en de spoorweg Driehuis-Beverwijk.  </text:p>
            <text:p text:style-name="common-al">De navolgende kadastrale percelen maken deel uit van het projectgebied: kadastraal bekend gemeente Velsen, sectie O, nummers 1225 en 1227. </text:p>
            <text:p text:style-name="common-al">De overeenkomst is gesloten met de ontwikkelaar van het project en heeft betrekking op de realisatie van 2 woningen en de (natuurlandschappelijke) inrichting in het projectgebied en de aanheling van het project op de openbare ruimte. </text:p>
            <text:p text:style-name="common-al">Een zakelijke beschrijving van de inhoud van de overeenkomst ligt vanaf vrijdag 6 juli 2018 tijdens kantooruren 6 weken ter inzage bij de balie van het stadhuis (Dudokplein 1 te IJmuiden). </text:p>
            <text:p text:style-name="common-al">De openingstijden van het stadhuis zijn van 08:00 uur tot 17.00 uur maandag tot en met vrijdag en donderdagavond tot 20.00 uur.</text:p>
            <text:p text:style-name="common-al">
            <text:span text:style-name="nadrukvet">
              <text:span text:style-name="nadrukcur">Nota bene: Tegen de gesloten overeenkomst staat geen bezwaar of beroep open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398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nterieure exploitatieovereenkomst Biezenweg 7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82</meta:user-defined>
    <meta:user-defined meta:name="OVERHEIDop.GmbID/DC.identifier">gmb-2018-14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B 70a</meta:user-defined>
    <meta:user-defined meta:name="OVERHEIDop.woonplaats">Santpoort-Noord</meta:user-defined>
    <meta:user-defined meta:name="OVERHEIDop.straatnaam">Biezen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52 495117</meta:user-defined>
    <meta:user-defined meta:name="OVERHEIDop.versieInformatie"/>
  </office:meta>
</office:document-meta>
</file>