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wijziging van de Algemene plaatselijke verordening gemeente Enschede 2009</text:p>
      <text:section text:name="regeling_id1-3-2" text:style-name="regeling">
        <text:section text:name="aanhef_id1-3-2-1" text:style-name="aanhef">
          <text:section text:name="preambule_id1-3-2-1-1" text:style-name="preambule">
            <text:p text:style-name="al">Besluit</text:p>
            <text:p text:style-name="al"/>
            <text:p text:style-name="al">Van de Raad van de gemeente Enschede, gelezen het voorstel van Burgemeester en Wethouders van 12 juni 2018, vast te stellen de volgende wijziging van de Algemene plaatselijke verordening gemeente Enschede 200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p text:style-name="al">De Algemene plaatselijke verordening gemeente Enschede 2009 wordt gewijzigd als volgt.</text:p>
            <text:p text:style-name="al"/>
            <text:p text:style-name="al">A</text:p>
            <text:p text:style-name="al">Artikel 1:1 onder a komt te luiden:</text:p>
            <text:p text:style-name="al">a. openbare plaats: hetgeen in artikel 1 lid 1 van de Wet openbare manifestaties daaronder wordt verstaan, waaronder begrepen de weg als bedoeld onder b. </text:p>
            <text:p text:style-name="al"/>
            <text:p text:style-name="al">B</text:p>
            <text:p text:style-name="al">a. Afdeling 8 komt te luiden: Afdeling 8 Toezicht op horecabedrijven en andere voor publiek openstaande gebouwen.</text:p>
            <text:p text:style-name="al"/>
            <text:p text:style-name="al">b. Na artikel 2:34a wordt een artikel ingevoegd, luidende:</text:p>
            <text:p text:style-name="al">
            <text:span text:style-name="nadrukvet">Artikel 2:34b Sluiting van voor het publiek openstaande gebouwen</text:span>
          </text:p>
            <text:p text:style-name="al">1. De burgemeester kan ter bescherming van de openbare orde, de veiligheid of gezondheid, de tijdelijke sluiting bevelen van een voor publiek openstaand gebouw en bijbehorende erven als daar:</text:p>
            <text:p text:style-name="al">a. is gehandeld in strijd met artikel 1 van de Wet op de kansspelen;</text:p>
            <text:p text:style-name="al">b. door misdrijf verkregen zaken voorhanden, bewaard of verborgen zijn dan wel zijn verworven of overgedragen;</text:p>
            <text:p text:style-name="al">c. wapens als bedoeld in artikel 2 van de Wet wapens en munitie aanwezig zijn waarvoor geen ontheffing, vergunning of verlof is verleend; of</text:p>
            <text:p text:style-name="al">d. zich andere feiten of omstandigheden hebben voorgedaan die de vrees wettigen dat het geopend blijven van het gebouw ernstig gevaar oplevert voor de openbare orde, de veiligheid of gezondheid.</text:p>
            <text:p text:style-name="al">2. Het in het eerste lid bepaalde geldt niet voor zover in het onderwerp van de regeling van het eerste lid elders wordt voorzien in deze verordening of in artikel 13b van de Opiumwet.</text:p>
            <text:p text:style-name="al"/>
            <text:p text:style-name="al">c. Artikel 2:41 komt te luiden:</text:p>
            <text:p text:style-name="al">
            <text:span text:style-name="nadrukvet">Artikel 2:41 Betreden gesloten woning, lokaal, horecabedrijf of voor publiek openstaand gebouw</text:span>
          </text:p>
            <text:p text:style-name="al">1. Het is verboden zonder ontheffing van de burgemeester een krachtens artikel 174a Gemeentewet gesloten woning, een niet voor publiek toegankelijk lokaal of een bij die woning of dat lokaal behorend erf te betreden.</text:p>
            <text:p text:style-name="al">2. Het is verboden zonder ontheffing van de burgemeester een krachtens artikel 13b Opiumwet gesloten woning of lokaal, of een daarbij behorend erf te betreden.</text:p>
            <text:p text:style-name="al">3. Het is verboden zonder ontheffing van de burgemeester een krachtens artikel 2:30 lid 1 of artikel 2:34b lid 1 gesloten horecabedrijf respectievelijk voor publiek openstaand gebouw of een daarbij behorend erf te betreden.</text:p>
            <text:p text:style-name="al">4. Dit verbod geldt niet voor personen wier aanwezigheid in de woning of het lokaal, het horecabedrijf of het voor publiek openstaande gebouw of de daarbij behorende erven wegens dringende redenen noodzakelijk is.</text:p>
            <text:p text:style-name="al"/>
            <text:p text:style-name="al">C</text:p>
            <text:p text:style-name="al">Na artikel 2:74 wordt een artikel ingevoegd, luidende: </text:p>
            <text:p text:style-name="al">
            <text:span text:style-name="nadrukvet">Artikel 2:74a Openlijk drugsgebruik</text:span>
          </text:p>
            <text:p text:style-name="al">Het is verboden op een openbare plaats, die deel uitmaakt van een door de burgemeester aangewezen gebied, middelen als bedoeld in de artikelen 2 of 3 van de Opiumwet of daarop gelijkende waar te gebruiken, toe te dienen, dan wel voorbereidingen daartoe te verrichten.</text:p>
            <text:p text:style-name="al"/>
            <text:p text:style-name="al">D</text:p>
            <text:p text:style-name="al">Artikel 6:1 komt te luiden:</text:p>
            <text:p text:style-name="al">Artikel 6:1 Strafbepaling</text:p>
            <text:p text:style-name="al">Overtreding van het bij of krachtens de volgende artikelen bepaalde en op grond van artikel 1.4 daarbij gegeven voorschriften en beperkingen, wordt gestraft met hechtenis van ten hoogste drie maanden of geldboete van de tweede categorie en kan bovendien worden gestraft met openbaarmaking van de rechterlijke uitspraak:</text:p>
            <text:p text:style-name="al">2:1 2:1a 2:10, 2:11 en 2:12.2, 2:15, 2:16 en 2:19 2:21a, 2:22, 2:23.1 en 2:23.2 2:25 2:25A</text:p>
            <text:p text:style-name="al">2:26 en 2:26a tot en met 2:26d 2:28, 2:29 2:31 2:32 en 2:33</text:p>
            <text:p text:style-name="al">2:39.2 2:39.7 en 2:39.8 2:41 tot en met 2:45 2:47 tot en met 2:52</text:p>
            <text:p text:style-name="al">2:56a tot en met 2:62 2:65 2:67 2:73 2:74 2:74a 2:79 en 2:81, lid 1</text:p>
            <text:p text:style-name="al">2:99 tot en met 2:102</text:p>
            <text:p text:style-name="al">3.2.1 3.2.3 3.2.4, lid 1 3.2.5 t/m 3.2.8 3.3.4 3.4.1 en 3.4.2</text:p>
            <text:p text:style-name="al">4:6 en 4:6a 4:8 4:9 4:11.1 en 4:11.6</text:p>
            <text:p text:style-name="al">4:13, 4:15.1 en 4:15.2, 4:18</text:p>
            <text:p text:style-name="al">5:2 tot en met 5:12 5:13, 5:18, 5:24 5:26 tot en met 5.29 5:31 5:32 en 5:33 5:34</text:p>
            <text:p text:style-name="al">5:38 5:42 en 5:43 5:44 tot en met 5:46.</text:p>
            <text:p text:style-name="al"/>
            <text:p text:style-name="al"/>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de eerste dag na de datum van bekendmaking.</text:p>
            <text:p text:style-name="al"/>
          </text:section>
        </text:section>
        <text:section text:name="regeling-sluiting_id1-3-2-3" text:style-name="regeling-sluiting">
          <text:section text:name="ondertekening_id1-3-2-3-1">
            <text:p><text:span text:style-name="functie">Vastgesteld in de vergadering van 2 juli 2018</text:span></text:p>
            <text:p><text:span text:style-name="functie"/></text:p>
            <text:p><text:span text:style-name="functie">De Griffier, de Voorzitter</text:span></text:p>
            <text:p><text:span text:style-name="functie"/></text:p>
            <text:p><text:span text:style-name="functie">R.M. Jongedijk dr. G.O. van Veldhuiz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3980</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980</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980</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wijziging van de Algemene plaatselijke verordening gemeente Enschede 200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980</meta:user-defined>
    <meta:user-defined meta:name="OVERHEIDop.GmbID/DC.identifier">gmb-2018-143980</meta:user-defined>
    <meta:user-defined meta:name="OVERHEID.TaxonomieBeleidsagenda/OVERHEID.category">Openbare orde en veiligheid | Organisatie en beleid</meta:user-defined>
    <meta:user-defined meta:name="OVERHEID.Gemeente/DC.spatial">Enschede</meta:user-defined>
    <meta:user-defined meta:name="DC.source">Gemeentewet, art. 149;1.0:v:BWBR0005416&amp;artikel=149</meta:user-defined>
    <meta:user-defined meta:name="DCTERMS.alternative">Algemene plaatselijke verordening gemeente Enschede 2009</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xs:date/OVERHEIDop.startdatum">2018-07-06</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op.betreftRegeling">CVDR332923_13</meta:user-defined>
    <meta:user-defined meta:name="OVERHEIDop.versieInformatie"/>
  </office:meta>
</office:document-meta>
</file>