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 Reesloot 18b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vrijstaande woning en maken uitrit </text:p>
            <text:p text:style-name="common-al">Dossiernummer              O18-1032 </text:p>
            <text:p text:style-name="common-al">Locatie                                 Reesloot 18b te Pijnacker</text:p>
            <text:p text:style-name="common-al">Postcode                            2641PM</text:p>
            <text:p text:style-name="common-al">Datum besluit                   2 juli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43979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7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7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 Reesloot 18b te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979</meta:user-defined>
    <meta:user-defined meta:name="OVERHEIDop.GmbID/DC.identifier">gmb-2018-1439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</meta:user-defined>
    <meta:user-defined meta:name="OVERHEIDop.woonplaats">Pijnacker</meta:user-defined>
    <meta:user-defined meta:name="OVERHEIDop.straatnaam">Reesloo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509 449795</meta:user-defined>
    <meta:user-defined meta:name="OVERHEIDop.versieInformatie"/>
  </office:meta>
</office:document-meta>
</file>