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Velserend Santpoort-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ni 2018 een anterieure overeenkomst van grondexploitatie gesloten als bedoeld in artikel 6.24 Wro ten aanzien van het projectgebied ‘Velserend,’ gelegen aan de Velserenderlaan te Santpoort-Zuid.</text:p>
            <text:p text:style-name="common-al">De navolgende kadastrale percelen maken deel uit van het projectgebied : gemeente Velsen, sectie F, nummers 8496, 8517, 8518, 8519, 8520, 7030 en 5512 gedeeltelijk.  De overeenkomst heeft betrekking op een de ontwikkeling en realisatie van 3 vrijstaande woningen, een restaurant met hotel en de herinrichting/ uitbreiding van de sauna met parkeervoorzieningen en de daarbij behorende aanpassingen in het openbaar gebied.</text:p>
            <text:p text:style-name="common-al">Een zakelijke beschrijving van de inhoud van de overeenkomst ligt vanaf 10 juli 2018 tot en met 21 augustus 2018 tijdens kantooruren ter inzage bij de balie van het stadhuis (Dudokplein 1 te IJmuiden). De openingstijden van het stadhuis zijn van 9.00 uur tot 16.00 uur maandag tot en met vrijdag en donderdagavond van 18.00 uur tot 20.00 uur.</text:p>
            <text:p text:style-name="common-al">Tegen de gesloten overeenkomst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97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7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7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nterieure overeenkomst Velserend Santpoort-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77</meta:user-defined>
    <meta:user-defined meta:name="OVERHEIDop.GmbID/DC.identifier">gmb-2018-143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meta:user-defined>
    <meta:user-defined meta:name="OVERHEIDop.woonplaats">Santpoort-Zuid</meta:user-defined>
    <meta:user-defined meta:name="OVERHEIDop.straatnaam">Velserend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963 493288</meta:user-defined>
    <meta:user-defined meta:name="OVERHEIDop.versieInformatie"/>
  </office:meta>
</office:document-meta>
</file>