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nsiastraat 14 en Leeuwenbekstraat 21 te Veghel</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een aanvraag ontvangen voor een omgevingsvergunning op locatie Hortensiastraat 14 en Leeuwenbekstraat 21 te Veghel. De aanvraag is geregistreerd onder zaaknummer OV-2018-0500. De aanvraag betreft het vervangen van een schutting op 2 locatie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97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7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7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tensiastraat 14 en Leeuwenbekstraat 2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75</meta:user-defined>
    <meta:user-defined meta:name="OVERHEIDop.GmbID/DC.identifier">gmb-2018-143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J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00 402463</meta:user-defined>
    <meta:user-defined meta:name="OVERHEIDop.versieInformatie"/>
  </office:meta>
</office:document-meta>
</file>