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ijskade 1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6 juni 2018 een melding Activiteitenbesluit milieubeheer is ontvangen voor het herinrichten van een bedrijf en het plaatsen van watertanks. De locatie betreft<text:span text:style-name="nadrukvet"> Rijskade 1A,</text:span><text:span text:style-name="nadrukvet"> 2641 NA te Pijnacker </text:span>(zaaknummer 0052220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9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Rijskade 1A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73</meta:user-defined>
    <meta:user-defined meta:name="OVERHEIDop.GmbID/DC.identifier">gmb-2018-143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a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79 448123</meta:user-defined>
    <meta:user-defined meta:name="OVERHEIDop.versieInformatie"/>
  </office:meta>
</office:document-meta>
</file>