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ntheffing rijden op het Cornelis Vreeswijkpad aan IJmuid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VELSEN</text:p>
            <text:p text:style-name="common-al">
            <text:span text:style-name="nadrukvet">Besluit</text:span>
          </text:p>
            <text:p text:style-name="common-al">Burgemeester en wethouders van de gemeente Velsen hebben besloten op grond van artikel 5:42, derde lid van de Algemene plaatselijke verordening ontheffing te verlenen aan: </text:p>
            <text:p text:style-name="common-al"/>
            <text:p text:style-name="common-al">Drankengroothandel Boonekamp, voor het rijden op het Cornelis Vreeswijkpad aan IJmuiden aan Zee van 25 juni 2018 t/m 31 december 2018 met vrachtwagen met kenteken 37-BKG-2, Iveco met kenteken VD-046-X en personenauto met kenteken RN-215-Z; </text:p>
            <text:p text:style-name="common-al"/>
            <text:p text:style-name="common-al">   </text:p>
            <text:p text:style-name="common-al">Mogelijkheid van bezwaar</text:p>
            <text:p text:style-name="last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397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7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7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en ontheffing rijden op het Cornelis Vreeswijkpad aan IJmuiden aan 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70</meta:user-defined>
    <meta:user-defined meta:name="OVERHEIDop.GmbID/DC.identifier">gmb-2018-1439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</meta:user-defined>
    <meta:user-defined meta:name="OVERHEIDop.woonplaats">IJmuiden</meta:user-defined>
    <meta:user-defined meta:name="OVERHEIDop.straatnaam">Cornelis Vreeswijkpa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637 496887</meta:user-defined>
    <meta:user-defined meta:name="OVERHEIDop.versieInformatie"/>
  </office:meta>
</office:document-meta>
</file>