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Zwetkade 28 Pijnacker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aan-en opbouw/uitbreiden woning </text:p>
            <text:p text:style-name="common-al">Dossiernummer              O18-1045 </text:p>
            <text:p text:style-name="common-al">Locatie                                 Zwetkade 28 Pijnacker</text:p>
            <text:p text:style-name="common-al">Postcode                            2641 SC</text:p>
            <text:p text:style-name="common-al">Datum besluit                   29 jun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95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5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Zwetkade 28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58</meta:user-defined>
    <meta:user-defined meta:name="OVERHEIDop.GmbID/DC.identifier">gmb-2018-143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C 28</meta:user-defined>
    <meta:user-defined meta:name="OVERHEIDop.woonplaats">Pijnacker</meta:user-defined>
    <meta:user-defined meta:name="OVERHEIDop.straatnaam">Zwethka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36 442770</meta:user-defined>
    <meta:user-defined meta:name="OVERHEIDop.versieInformatie"/>
  </office:meta>
</office:document-meta>
</file>