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nen noordstrand op 14 en 1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ELSEN</text:p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/>
            <text:p text:style-name="common-al"/>
            <text:p text:style-name="common-al">Stichting De Noordzee, en een door haar aan te wijzen bestuurder, voor het rijden op het noord- en zuidstrand van de gemeente Velsen op 14 en 15 augustus 2018 met een bob cat 3400 D; </text:p>
            <text:p text:style-name="common-al">  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395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nen noordstrand op 14 en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57</meta:user-defined>
    <meta:user-defined meta:name="OVERHEIDop.GmbID/DC.identifier">gmb-2018-1439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1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365 498126</meta:user-defined>
    <meta:user-defined meta:name="OVERHEIDop.versieInformatie"/>
  </office:meta>
</office:document-meta>
</file>