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houdende de vervanging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Gennep, </text:p>
            <text:p text:style-name="al"/>
            <text:p text:style-name="al">Gelet op artikel 102 en 106 va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er vervanging van de gemeentesecretaris aan te wijzen de afdelingshoofden van de gemeente Gennep, in de volgorde Hoofd Leefomgeving, Hoofd Publiekszaken, Hoofd Bedrijfsvoer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5 juni 2018</text:span></text:p>
            <text:p><text:span text:style-name="functie"/></text:p>
            <text:p><text:span text:style-name="functie">Burgemeester en Wethouders van Gennep,</text:span></text:p>
            <text:p><text:span text:style-name="functie"/></text:p>
            <text:p><text:span text:style-name="functie">De secretaris, Mevrouw J.M. Nijland</text:span></text:p>
            <text:p><text:span text:style-name="functie">De burgemeester, De heer P.J.H.M. de Kon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395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5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5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houdende de vervanging gemeentesecretar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55</meta:user-defined>
    <meta:user-defined meta:name="OVERHEIDop.GmbID/DC.identifier">gmb-2018-143955</meta:user-defined>
    <meta:user-defined meta:name="OVERHEID.TaxonomieBeleidsagenda/OVERHEID.category">Bestuur | Organisatie en beleid</meta:user-defined>
    <meta:user-defined meta:name="OVERHEID.Gemeente/DC.spatial">Gennep</meta:user-defined>
    <meta:user-defined meta:name="DC.source">artikel 102 van de Gemeentewet;1.0:c:BWBR0005416&amp;artikel=102&amp;g=2018-06-13</meta:user-defined>
    <meta:user-defined meta:name="DC.source">artikel 106 van de Gemeentewet;1.0:c:BWBR0005416&amp;artikel=106&amp;g=2018-06-13</meta:user-defined>
    <meta:user-defined meta:name="OVERHEIDop.referentienummer">296689</meta:user-defined>
    <meta:user-defined meta:name="DCTERMS.alternative">Vervanging gemeentesecretari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xs:date/OVERHEIDop.startdatum">2018-07-06</meta:user-defined>
    <meta:user-defined meta:name="OVERHEIDgvop.Informatietype/DC.type">Overige besluiten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op.betreftRegeling">CVDR611301_1</meta:user-defined>
    <meta:user-defined meta:name="OVERHEIDop.versieInformatie"/>
  </office:meta>
</office:document-meta>
</file>