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etwerkborrel Zorg en Welzijn op 12 juli 2018 aan het plein buiten voor het Drie Kolommenplein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 activiteiten waarvoor geen vergunningplicht geldt op locatie het plein buiten voor hetDrie Kolommenplein 9c. De melding is geregistreerd onder zaaknummer Z18-0029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95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Netwerkborrel Zorg en Welzijn op 12 juli 2018 aan het plein buiten voor het Drie Kolommenplein 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54</meta:user-defined>
    <meta:user-defined meta:name="OVERHEIDop.GmbID/DC.identifier">gmb-2018-14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S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2.32 475521.92</meta:user-defined>
    <meta:user-defined meta:name="OVERHEIDop.versieInformatie"/>
  </office:meta>
</office:document-meta>
</file>