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eerkoetstraat (sectie H 8318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eerkoetstraat (sectie H 8318) te Venlo</text:span>
          </text:p>
            <text:p text:style-name="common-al">Voor het uitbreiden van het bedrijf</text:p>
            <text:p text:style-name="common-al">Afrondingsbrief verzonden op 3 juli 2018</text:p>
            <text:p text:style-name="common-al">Kenmerk 13422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395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Meerkoetstraat (sectie H 8318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51</meta:user-defined>
    <meta:user-defined meta:name="OVERHEIDop.GmbID/DC.identifier">gmb-2018-143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021.32 374281.86</meta:user-defined>
    <meta:user-defined meta:name="OVERHEIDop.versieInformatie"/>
  </office:meta>
</office:document-meta>
</file>