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Maalwater 7a, 1852RH Heiloo, het bouwen van een woning, (WABO17/01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Maalwater 7a, 1852RH Heiloo, het bouwen van een woning, (WABO17/018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95</meta:user-defined>
    <meta:user-defined meta:name="OVERHEIDop.GmbID/DC.identifier">gmb-2018-14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7a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16 514316</meta:user-defined>
    <meta:user-defined meta:name="OVERHEIDop.versieInformatie"/>
  </office:meta>
</office:document-meta>
</file>