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MPENAERSSINGEL 4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ning, het plaatsen van een dakterras en het veranderen van een gevel op het perceel Kempenaerssingel 4 1 te Heerenveen (29-06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3949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94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94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EMPENAERSSINGEL 4 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949</meta:user-defined>
    <meta:user-defined meta:name="OVERHEIDop.GmbID/DC.identifier">gmb-2018-1439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LX 4 1</meta:user-defined>
    <meta:user-defined meta:name="OVERHEIDop.woonplaats">Heerenveen</meta:user-defined>
    <meta:user-defined meta:name="OVERHEIDop.straatnaam">Kempenaerssingel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062 552164</meta:user-defined>
    <meta:user-defined meta:name="OVERHEIDop.versieInformatie"/>
  </office:meta>
</office:document-meta>
</file>