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 Veendijk 1 en  6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ing op eerder verleende vergunning</text:p>
            <text:p text:style-name="common-al">Dossiernummer              O18-0969 </text:p>
            <text:p text:style-name="common-al">Locatie                                 Veendijk 1 en  6 Nootdorp</text:p>
            <text:p text:style-name="common-al">Postcode                            2632 DV</text:p>
            <text:p text:style-name="common-al">Datum besluit                   29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4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4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4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 Veendijk 1 en  6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43</meta:user-defined>
    <meta:user-defined meta:name="OVERHEIDop.GmbID/DC.identifier">gmb-2018-14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DV 6</meta:user-defined>
    <meta:user-defined meta:name="OVERHEIDop.woonplaats">Nootdorp</meta:user-defined>
    <meta:user-defined meta:name="OVERHEIDop.straatnaam">Veendij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48 451538</meta:user-defined>
    <meta:user-defined meta:name="OVERHEIDop.versieInformatie"/>
  </office:meta>
</office:document-meta>
</file>