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 1 mei 2018 , Motorweg 5, 2141 DD Vijfhuizen, Autobedrijf Murat , zaak 8310805 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plaatsen van een spuitcabine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3940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940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940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 1 mei 2018 , Motorweg 5, 2141 DD Vijfhuizen, Autobedrijf Murat , zaak 8310805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940</meta:user-defined>
    <meta:user-defined meta:name="OVERHEIDop.GmbID/DC.identifier">gmb-2018-1439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DD</meta:user-defined>
    <meta:user-defined meta:name="OVERHEIDop.woonplaats">Vijfhuizen</meta:user-defined>
    <meta:user-defined meta:name="OVERHEIDop.straatnaam">Moto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393 487860</meta:user-defined>
    <meta:user-defined meta:name="OVERHEIDop.versieInformatie"/>
  </office:meta>
</office:document-meta>
</file>