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060 Griegstraat 84 te Tilburg, verbouwen van de woning, verzonden 3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5 - Z-HZ_WABO-2018-02060 - B - Grieg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3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060 Griegstraat 84 te Tilburg, verbouwen van de woning, verzonden 3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39</meta:user-defined>
    <meta:user-defined meta:name="OVERHEIDop.GmbID/DC.identifier">gmb-2018-143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R 76</meta:user-defined>
    <meta:user-defined meta:name="OVERHEIDop.woonplaats">Tilburg</meta:user-defined>
    <meta:user-defined meta:name="OVERHEIDop.straatnaam">Grie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7 400211</meta:user-defined>
    <meta:user-defined meta:name="OVERHEIDop.versieInformatie"/>
  </office:meta>
</office:document-meta>
</file>