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30 Van Speijkstraat (sectie R 5358) te Tilburg, kappen van 4 bomen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5 - Z-HZ_WABO-2018-02130 - B - Van Speijkstraat (sectie R 53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30 Van Speijkstraat (sectie R 5358) te Tilburg, kappen van 4 bomen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7</meta:user-defined>
    <meta:user-defined meta:name="OVERHEIDop.GmbID/DC.identifier">gmb-2018-143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Van Spe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130|exb-2018-41843</meta:user-defined>
    <meta:user-defined meta:name="OVERHEID.EPSG28992/DC.spatial">133830 395659</meta:user-defined>
    <meta:user-defined meta:name="OVERHEIDop.versieInformatie"/>
  </office:meta>
</office:document-meta>
</file>