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43 Bredaseweg 263 te Tilburg, kappen van 1 boom, verzonden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5 - Z-HZ_WABO-2018-02143 - B - Bredaseweg 2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43 Bredaseweg 263 te Tilburg, kappen van 1 boom, verzonden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6</meta:user-defined>
    <meta:user-defined meta:name="OVERHEIDop.GmbID/DC.identifier">gmb-2018-143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A 26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143|exb-2018-41842</meta:user-defined>
    <meta:user-defined meta:name="OVERHEID.EPSG28992/DC.spatial">132532 396426</meta:user-defined>
    <meta:user-defined meta:name="OVERHEIDop.versieInformatie"/>
  </office:meta>
</office:document-meta>
</file>