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909 Gerard van Spaendonckstr 36 te Tilburg, kappen van 1 boom, verzonden 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05 - Z-HZ_WABO-2018-01909 - B - Gerard van Spaendonckstr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3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909 Gerard van Spaendonckstr 36 te Tilburg, kappen van 1 boom, verzonden 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35</meta:user-defined>
    <meta:user-defined meta:name="OVERHEIDop.GmbID/DC.identifier">gmb-2018-143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NB 36</meta:user-defined>
    <meta:user-defined meta:name="OVERHEIDop.woonplaats">Tilburg</meta:user-defined>
    <meta:user-defined meta:name="OVERHEIDop.straatnaam">Gerard van Spaendonc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41841</meta:user-defined>
    <meta:user-defined meta:name="OVERHEID.EPSG28992/DC.spatial">132802 396027</meta:user-defined>
    <meta:user-defined meta:name="OVERHEIDop.versieInformatie"/>
  </office:meta>
</office:document-meta>
</file>