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97 Caspar Houbenstraat (sectie X nr 2037) te Tilburg, kappen van 8 bomen, verzonden 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5 - Z-HZ_WABO-2018-02197 - B - Caspar Houbenstraat (sectie X nr 20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97 Caspar Houbenstraat (sectie X nr 2037) te Tilburg, kappen van 8 bomen, verzonden 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3</meta:user-defined>
    <meta:user-defined meta:name="OVERHEIDop.GmbID/DC.identifier">gmb-2018-143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8 bomen|exb-2018-41839</meta:user-defined>
    <meta:user-defined meta:name="OVERHEID.EPSG28992/DC.spatial">135719 396168</meta:user-defined>
    <meta:user-defined meta:name="OVERHEIDop.versieInformatie"/>
  </office:meta>
</office:document-meta>
</file>