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380 Nieuwe Warande kavel 63, fase II te Berkel-Enschot, bouwen van een nieuwe woning, 30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5 - Z-HZ_WABO-2018-02380 - I - Nieuwe Warande kavel 63, fase II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3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380 Nieuwe Warande kavel 63, fase II te Berkel-Enschot, bouwen van een nieuwe woning, 30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32</meta:user-defined>
    <meta:user-defined meta:name="OVERHEIDop.GmbID/DC.identifier">gmb-2018-143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