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78 Don Sartostraat 41 te Tilburg, verbouwen van woning naar kantoor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5 - Z-HZ_WABO-2018-02378 - I - Don Sarto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78 Don Sartostraat 41 te Tilburg, verbouwen van woning naar kantoor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1</meta:user-defined>
    <meta:user-defined meta:name="OVERHEIDop.GmbID/DC.identifier">gmb-2018-143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A 41</meta:user-defined>
    <meta:user-defined meta:name="OVERHEIDop.woonplaats">Tilburg</meta:user-defined>
    <meta:user-defined meta:name="OVERHEIDop.straatnaam">Don Sart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02 394578</meta:user-defined>
    <meta:user-defined meta:name="OVERHEIDop.versieInformatie"/>
  </office:meta>
</office:document-meta>
</file>