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379 Nieuwe Warande kavel 72, fase II (sectie A 4280) te Berkel-Enschot, bouwen van een woning, 30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5 - Z-HZ_WABO-2018-02379 - I - Nieuwe Warande kavel 72, fase II (sectie A 428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93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379 Nieuwe Warande kavel 72, fase II (sectie A 4280) te Berkel-Enschot, bouwen van een woning, 30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30</meta:user-defined>
    <meta:user-defined meta:name="OVERHEIDop.GmbID/DC.identifier">gmb-2018-143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