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393 Koolhovenlaan 53 te Tilburg, handelen in strijd met regels ruimtelijke ordening, 2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05 - Z-HZ_WABO-2018-02393 - I - Koolhovenlaan 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92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2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2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393 Koolhovenlaan 53 te Tilburg, handelen in strijd met regels ruimtelijke ordening, 2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929</meta:user-defined>
    <meta:user-defined meta:name="OVERHEIDop.GmbID/DC.identifier">gmb-2018-1439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TL 53</meta:user-defined>
    <meta:user-defined meta:name="OVERHEIDop.woonplaats">Tilburg</meta:user-defined>
    <meta:user-defined meta:name="OVERHEIDop.straatnaam">Koolhov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615 398315</meta:user-defined>
    <meta:user-defined meta:name="OVERHEIDop.versieInformatie"/>
  </office:meta>
</office:document-meta>
</file>