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 Laan Van Ambacht 2 a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aanbrengen gevelreclame </text:p>
            <text:p text:style-name="common-al">Dossiernummer              O18-1052 </text:p>
            <text:p text:style-name="common-al">Locatie                                 Laan Van Ambacht 2 a Nootdorp</text:p>
            <text:p text:style-name="common-al">Postcode                            2631 RJ</text:p>
            <text:p text:style-name="common-al">Datum besluit                   29 juni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392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2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2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 Laan Van Ambacht 2 a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28</meta:user-defined>
    <meta:user-defined meta:name="OVERHEIDop.GmbID/DC.identifier">gmb-2018-143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RJ 2</meta:user-defined>
    <meta:user-defined meta:name="OVERHEIDop.woonplaats">Nootdorp</meta:user-defined>
    <meta:user-defined meta:name="OVERHEIDop.straatnaam">Laan van Ambach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691 451481</meta:user-defined>
    <meta:user-defined meta:name="OVERHEIDop.versieInformatie"/>
  </office:meta>
</office:document-meta>
</file>