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oetermeer houdende regels omtrent aardgas Subsidieregeling ‘Aardgasvrij 2018’</text:p>
      <text:section text:name="regeling_id1-3-2" text:style-name="regeling">
        <text:section text:name="aanhef_id1-3-2-1" text:style-name="aanhef">
          <text:section text:name="preambule_id1-3-2-1-1" text:style-name="preambule">
            <text:p text:style-name="al">Burgemeester en wethouders van Zoetermeer,</text:p>
            <text:p text:style-name="al"/>
            <text:p text:style-name="al">gelet op artikel 4:81 van de Algemene wet bestuursrecht en artikel 2 van de Algemene</text:p>
            <text:p text:style-name="al">subsidieverordening Zoetermeer 2016,</text:p>
            <text:p text:style-name="al"/>
            <text:p text:style-name="al">overwegende dat:</text:p>
            <text:list text:style-name="id1-3-2-1-1-7">
              <text:list-item text:style-override="id1-3-2-1-1-7-1">
                <text:number>-</text:number>
                <text:p text:style-name="al">in een motie met nr. 1611-25a van 7 november 2016 door de gemeenteraad is verzocht om een tijdelijke regeling voor groene leges, of een vergelijkbaar instrument, uit te werken waardoor bij duurzame investeringen door particuliere woningeigenaren er geen of veel minder leges betaald hoeven te worden;</text:p>
              </text:list-item>
              <text:list-item text:style-override="id1-3-2-1-1-7-2">
                <text:number>-</text:number>
                <text:p text:style-name="al">hiervoor een budget is vrijgemaakt van € 50.000;</text:p>
              </text:list-item>
              <text:list-item text:style-override="id1-3-2-1-1-7-3">
                <text:number>-</text:number>
                <text:p text:style-name="al">deze regeling een uitwerking is van de motie, waarbij is gekozen voor een subsidieregeling ten behoeve van het realiseren van Nul-op-de-Meter woningen bij bestaande woningen;</text:p>
              </text:list-item>
              <text:list-item text:style-override="id1-3-2-1-1-7-4">
                <text:number>-</text:number>
                <text:p text:style-name="al">de gemeenteraad in haar vergadering van 27 november 2017 twee amendementen heeft aangenomen waarmee </text:p>
                <text:list text:style-name="id1-3-2-1-1-7-4-3">
                  <text:list-item text:style-override="id1-3-2-1-1-7-4-3-1">
                    <text:number>1.</text:number>
                    <text:p text:style-name="al">de termijn van de Subsidieregeling Aanvulling Nul-op-de-Meter 2017 wordt verlengd tot en met 31 december 2018 en </text:p>
                  </text:list-item>
                  <text:list-item text:style-override="id1-3-2-1-1-7-4-3-2">
                    <text:number>2.</text:number>
                    <text:p text:style-name="al">de reikwijdte van de Subsidieregeling Aanvulling Nul-op-de-Meter 2017 wordt verruimd tot het aardgasvrij maken van bestaande woningen; </text:p>
                  </text:list-item>
                </text:list>
              </text:list-item>
              <text:list-item text:style-override="id1-3-2-1-1-7-5">
                <text:number>-</text:number>
                <text:p text:style-name="al">woningen die voldoen aan de voorwaarden uit de regeling voor aanvulling Nul-op-de-Meter 2017 in de praktijk ook aardgasvrij moeten zijn en dus kunnen voldoen aan alle voorwaarden die in deze subsidieregeling ’Aardgasvrij 2018’ zijn geformuleerd; </text:p>
              </text:list-item>
            </text:list>
            <text:p text:style-name="al"/>
            <text:p text:style-name="al">besluiten vast te stellen</text:p>
            <text:p text:style-name="al"/>
            <text:p text:style-name="al">Subsidieregeling ‘Aardgasvrij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anvraag: het schriftelijke verzoek om subsidie voor een maatregel in het kader van deze subsidieregeling;</text:p>
              </text:list-item>
              <text:list-item text:style-override="id1-3-2-2-1-2-2">
                <text:number>b.</text:number>
                <text:p text:style-name="al">Aanvrager: de particuliere woningbezitter, tevens bewoner, die de aanvraag indient voor de eigen woning en die woning ook bewoont;</text:p>
              </text:list-item>
              <text:list-item text:style-override="id1-3-2-2-1-2-3">
                <text:number>c.</text:number>
                <text:p text:style-name="al">Woning: een bestaande woning in particulier eigendom bestemd voor permanente bewoning met inbegrip van de voor permanente bewoning bestemde bijgebouwen bij die woning;</text:p>
              </text:list-item>
              <text:list-item text:style-override="id1-3-2-2-1-2-4">
                <text:number>d.</text:number>
                <text:p text:style-name="al">Aardgasvrije woning: een bestaande woning waar de aardgasaansluiting verwijderd is;</text:p>
              </text:list-item>
              <text:list-item text:style-override="id1-3-2-2-1-2-5">
                <text:number>e.</text:number>
                <text:p text:style-name="al">Energie-index: een getal dat de energieprestatie van een gebouw nauwkeurig weergeeft, berekend door een gecertificeerd EPA-adviseur (BRL9500-01) na een uitgebreide woninginspectie en aan de hand van de bouwtekeningen. </text:p>
              </text:list-item>
            </text:list>
          </text:section>
          <text:section text:name="artikel_id1-3-2-2-2" text:style-name="artikel">
            <text:p text:style-name="artikel_kop_titel"><text:span text:style-name="artikel_kop_label">Artikel</text:span> <text:span text:style-name="artikel_kop_nr">2</text:span> Doel subsidieregeling</text:p>
            <text:p text:style-name="al">Het doel van de subsidie is het stimuleren van woningeigenaren van bestaande woningen tot het treffen van maatregelen die ertoe leiden dat de woning blijvend van het aardgasnet afgekoppeld wordt. Door in plaats van aardgas te verwarmen met en te koken op een duurzaam alternatief wordt de CO2‐uitstoot in de gemeente Zoetermeer teruggedrongen. </text:p>
          </text:section>
          <text:section text:name="artikel_id1-3-2-2-3" text:style-name="artikel">
            <text:p text:style-name="artikel_kop_titel"><text:span text:style-name="artikel_kop_label">Artikel</text:span> <text:span text:style-name="artikel_kop_nr">3</text:span> Subsidieplafond</text:p>
            <text:p text:style-name="al">Het subsidieplafond voor de subsidies op grond van deze regeling bedraagt € 50.000,-.</text:p>
          </text:section>
          <text:section text:name="artikel_id1-3-2-2-4" text:style-name="artikel">
            <text:p text:style-name="artikel_kop_titel"><text:span text:style-name="artikel_kop_label">Artikel</text:span> <text:span text:style-name="artikel_kop_nr">4</text:span> Algemene indieningsvereisten van de aanvraag</text:p>
            <text:p text:style-name="al">De aanvraag wordt door de aanvrager met behulp van het door burgemeester en wethouders vastgesteld aanvraagformulier ingediend. Op dit formulier worden de volgende gegevens vermeld:</text:p>
            <text:list text:style-name="id1-3-2-2-4-3">
              <text:list-item text:style-override="id1-3-2-2-4-3-1">
                <text:number>a.</text:number>
                <text:p text:style-name="al">de NAW-gegevens alsmede de handtekening van de aanvrager;</text:p>
              </text:list-item>
              <text:list-item text:style-override="id1-3-2-2-4-3-2">
                <text:number>b.</text:number>
                <text:p text:style-name="al">een kopie van een bewijsstuk waaruit blijkt dat Stedin de aansluiting van de woning op het aardgasnet heeft verwijderd;</text:p>
              </text:list-item>
              <text:list-item text:style-override="id1-3-2-2-4-3-3">
                <text:number>c.</text:number>
                <text:p text:style-name="al">twee berekeningen van de energie-index van de woning (voor en na de renovatie) waaruit blijkt dat er sprake is van een lagere CO2- emissie van de woning na renovatie.</text:p>
              </text:list-item>
            </text:list>
          </text:section>
          <text:section text:name="artikel_id1-3-2-2-5" text:style-name="artikel">
            <text:p text:style-name="artikel_kop_titel"><text:span text:style-name="artikel_kop_label">Artikel</text:span> <text:span text:style-name="artikel_kop_nr">5</text:span> De algemene aanvraagprocedure</text:p>
            <text:list text:style-name="id1-3-2-2-5-2">
              <text:list-item text:style-override="id1-3-2-2-5-2">
                <text:number>a)</text:number>
                <text:p text:style-name="al">Het verplicht te gebruiken aanvraagformulier kan gedownload worden op www.zoetermeer.nl/duurzaamzoetermeer of worden aangevraagd via telefoonnummer 14079.</text:p>
              </text:list-item>
              <text:list-item text:style-override="id1-3-2-2-5-3">
                <text:number>b)</text:number>
                <text:p text:style-name="al">Het aanvraagformulier moet volledig en naar waarheid worden ingevuld en voorzien zijn van de in artikel 4 en op het formulier voorgeschreven bijlagen.</text:p>
              </text:list-item>
              <text:list-item text:style-override="id1-3-2-2-5-4">
                <text:number>c)</text:number>
                <text:p text:style-name="al">Aanvragen voor subsidie kunnen worden ingediend direct na bekendmaking tot en met 31 december 2018.</text:p>
              </text:list-item>
              <text:list-item text:style-override="id1-3-2-2-5-5">
                <text:number>d)</text:number>
                <text:p text:style-name="al">Subsidieaanvragen worden behandeld op volgorde van binnenkomst van complete aanvragen die aan al de gestelde indieningseisen voldoen. Hierbij is de datum van ontvangst bepalend. </text:p>
              </text:list-item>
              <text:list-item text:style-override="id1-3-2-2-5-6">
                <text:number>e)</text:number>
                <text:p text:style-name="al">Binnen vier weken, met de mogelijkheid van een éénmalige verlenging met vier weken, nadat een ontvankelijke en complete aanvraag voor subsidie is ingediend, wordt op de subsidieaanvraag beslist.</text:p>
              </text:list-item>
              <text:list-item text:style-override="id1-3-2-2-5-7">
                <text:number>f)</text:number>
                <text:p text:style-name="al">Indien meerdere volledige aanvragen op dezelfde datum zijn ontvangen en deze niet allemaal binnen het subsidieplafond kunnen worden gehonoreerd, dan wordt het binnen het subsidieplafond resterende bedrag naar rato over deze aanvragen verdeeld, eventueel later te vermeerderen met het bedrag dat mogelijk vrij komt te vallen als gevolg van eventuele intrekkingen en terugvorderingen van verleende subsidies. Indien het subsidieplafond bereikt is wordt geen subsidie meer verleend en worden tijdig ingediende aanvragen als bedoeld bij sub d op een wachtlijst gezet.</text:p>
              </text:list-item>
            </text:list>
          </text:section>
          <text:section text:name="artikel_id1-3-2-2-6" text:style-name="artikel">
            <text:p text:style-name="artikel_kop_titel"><text:span text:style-name="artikel_kop_label">Artikel</text:span> <text:span text:style-name="artikel_kop_nr">6</text:span> Subsidiabele activiteiten</text:p>
            <text:list text:style-name="id1-3-2-2-6-2">
              <text:list-item text:style-override="id1-3-2-2-6-2">
                <text:number>a)</text:number>
                <text:p text:style-name="al">Subsidiabel zijn de kosten voor het omzetten van een woning die nog niet aardgasvrij is in een aardgasvrije woning. De wijze van uitvoering wordt niet voorgeschreven maar de inzet van een houtkachel, pelletkachel of een biomassaketel is uitgesloten van deze subsidie. Deze uitsluiting geldt ook voor de inzet van fossiele brandstoffen zoals butagas of huisbrandolie. </text:p>
              </text:list-item>
              <text:list-item text:style-override="id1-3-2-2-6-3">
                <text:number>b)</text:number>
                <text:p text:style-name="al">De hoogte van de subsidie bedraagt maximaal € 4.000,-, maar in ieder geval niet meer dan de daadwerkelijke kosten, en per woning kan hoogstens één keer subsidie worden verstrekt.</text:p>
              </text:list-item>
            </text:list>
          </text:section>
          <text:section text:name="artikel_id1-3-2-2-7" text:style-name="artikel">
            <text:p text:style-name="artikel_kop_titel"><text:span text:style-name="artikel_kop_label">Artikel</text:span> <text:span text:style-name="artikel_kop_nr">7</text:span> Inwerkingtreding en looptijd</text:p>
            <text:p text:style-name="al">De subsidieregeling treedt de dag na publicatie in werking met terugwerkende kracht tot 1 januari 2018 en loopt tot en met 31 december 2018. De regeling blijft na deze datum van toepassing op uiterlijk deze datum ingediende ontvankelijke en complete aanvragen. </text:p>
          </text:section>
          <text:section text:name="artikel_id1-3-2-2-8" text:style-name="artikel">
            <text:p text:style-name="artikel_kop_titel"><text:span text:style-name="artikel_kop_label">Artikel</text:span> <text:span text:style-name="artikel_kop_nr">8</text:span> citeertitel</text:p>
            <text:p text:style-name="al">Deze regeling kan worden aangehaald als <text:span text:style-name="nadrukvet">Subsidieregeling ‘Aardgasvrij 2018’</text:span></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Algemeen</text:p>
          <text:p text:style-name="al"/>
          <text:p text:style-name="al">Deze subsidieregeling aardgasvrij 2018 komt tot stand naar aanleiding van twee amendementen op een eerdere subsidieregeling “aanvulling Nul-op-de-meter 2017”. Deze amendementen zijn door de gemeenteraad aangenomen in haar vergadering van 27 november 2017. De amendementen betroffen enerzijds de verlenging van de regeling tot en met 31 december 2018 en anderzijds een verruiming naar het aardgasvrij maken van bestaande woningen. </text:p>
          <text:p text:style-name="al"/>
          <text:p text:style-name="al">Woningen die tot NOM worden gerenoveerd, hebben namelijk in de praktijk na afronding van de werkzaamheden geen aardgasaansluiting meer. Het is bovendien niet in lijn met het huidige beleid als een NOM-renovatie waarbij de aansluiting op het aardgas in stand blijft wordt gesubsidieerd.</text:p>
          <text:p text:style-name="al"/>
          <text:p text:style-name="al">Artikelsgewijze toelichting</text:p>
          <text:p text:style-name="al"/>
          <text:p text:style-name="al">Artikel 4 </text:p>
          <text:p text:style-name="al">Er wordt een bewijsstuk gevraagd, opgesteld door Stedin, waaruit blijkt dat de gasaansluiting daadwerkelijk is verwijderd. Afsluiting van de gasaansluiting is niet voldoende. Afsluiting is een beperkte, vaak tijdelijke maatregel (bijvoorbeeld opgelegd wegens wanbetaling) die redelijk eenvoudig ongedaan te maken is. Het doel van deze regeling is echter dat er zodanige maatregelen worden genomen dat de gasaansluiting blijvend niet meer nodig is.</text:p>
          <text:p text:style-name="al">Verder worden berekeningen van de energie-index voor en na de maatregelen gevraagd zodat kan worden beoordeeld of er sprake is van de voor subsidie noodzakelijke energetische verbetering. </text:p>
          <text:p text:style-name="al"/>
          <text:p text:style-name="al">Artikel 6</text:p>
          <text:p text:style-name="al">Hout, houtpellets en biomassa zijn brandstoffen die passen in een CO2-cyclus. Indien een woningeigenaar zijn woning met een van die brandstoffen gaat verwarmen in plaats van aardgas dan kan dat een verlaging van de energie-index met zich mee brengen. Deze brandstoffen kunnen echter in de directe woonomgeving leiden tot schadelijke emissies waaronder fijnstof. Het is niet de bedoeling van deze regeling om dit soort oplossingen te subsidiëren in een dichtbebouwd gebied als Zoetermeer. Vanzelfsprekend wordt ook de inzet van alternatieve fossiele brandstoffen zoals butagas en huisbrandolie uitgesloten.</text:p>
          <text:p text:style-name="al"/>
          <text:p text:style-name="al">De hoogte van de subsidie is bepaald op €4000,- . Dat is een zodanig bedrag dat naast de kosten van twee energie-index berekeningen er een bijdrage wordt geleverd aan de maatregelen zelf, maar inzet van eigen middelen zal naar verwachting nodig zijn om de voor het verkrijgen van subsidie noodzakelijke maatregelen uit te kunnen voere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392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92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92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Zoetermeer houdende regels omtrent aardgas Subsidieregeling ‘Aardgasvrij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926</meta:user-defined>
    <meta:user-defined meta:name="OVERHEIDop.GmbID/DC.identifier">gmb-2018-143926</meta:user-defined>
    <meta:user-defined meta:name="OVERHEID.TaxonomieBeleidsagenda/OVERHEID.category">Natuur en milieu | Organisatie en beleid</meta:user-defined>
    <meta:user-defined meta:name="OVERHEID.Gemeente/DC.spatial">Zoetermeer</meta:user-defined>
    <meta:user-defined meta:name="DC.source">artikel 4:81 van de Algemene wet bestuursrecht;1.0:c:BWBR0005537&amp;artikel=4%3A81&amp;g=2018-07-01</meta:user-defined>
    <meta:user-defined meta:name="DC.source">;http://decentrale.regelgeving.overheid.nl/cvdr/xhtmloutput/Historie/Zoetermeer/CVDR404294/CVDR404294_1.html</meta:user-defined>
    <meta:user-defined meta:name="DCTERMS.alternative">Subsidieregeling ‘Aardgasvrij 2018’</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8-07-06</meta:user-defined>
    <meta:user-defined meta:name="xs:date/OVERHEIDop.einddatum">2018-12-31</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op.betreftRegeling">CVDR611300_1</meta:user-defined>
    <meta:user-defined meta:name="OVERHEIDop.versieInformatie"/>
  </office:meta>
</office:document-meta>
</file>