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Bruilweering 112 te Eelderwolde; het bouwen van een (recreatie)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uilweering 112 te Eelderwolde</text:p>
            <text:p text:style-name="tussenkopcur">Omschrijving: het bouwen van een (recreatie)woning</text:p>
            <text:p text:style-name="tussenkopcur">Verzonden : 3 juli 2018</text:p>
            <text:p text:style-name="tussenkopcur">Kenmerk : WABO-2018055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392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2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2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Bruilweering 112 te Eelderwolde; het bouwen van een (recreatie)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922</meta:user-defined>
    <meta:user-defined meta:name="OVERHEIDop.GmbID/DC.identifier">gmb-2018-1439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G 116</meta:user-defined>
    <meta:user-defined meta:name="OVERHEIDop.woonplaats">Eelderwolde</meta:user-defined>
    <meta:user-defined meta:name="OVERHEIDop.straatnaam">Bruilweerin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039 579058</meta:user-defined>
    <meta:user-defined meta:name="OVERHEIDop.versieInformatie"/>
  </office:meta>
</office:document-meta>
</file>