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Ackershof 36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ing bestemming </text:p>
            <text:p text:style-name="common-al">Dossiernummer              O18-0990 </text:p>
            <text:p text:style-name="common-al">Locatie                                 Ackershof 36 Pijnacker</text:p>
            <text:p text:style-name="common-al">Postcode                            2641 DZ</text:p>
            <text:p text:style-name="common-al">Datum besluit                   28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2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Ackershof 3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21</meta:user-defined>
    <meta:user-defined meta:name="OVERHEIDop.GmbID/DC.identifier">gmb-2018-14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35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05 448279</meta:user-defined>
    <meta:user-defined meta:name="OVERHEIDop.versieInformatie"/>
  </office:meta>
</office:document-meta>
</file>