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litsen woonboerderij, Holthagen 5 (zaaknummer 4675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olthagen 5 </text:span>
            <text:span text:style-name="nadrukvet">– </text:span>ontvangen 2 juli 2018 voor het splitsen van de woonboerderij in een voor en achterhui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3919</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919</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919</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plitsen woonboerderij, Holthagen 5 (zaaknummer 4675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919</meta:user-defined>
    <meta:user-defined meta:name="OVERHEIDop.GmbID/DC.identifier">gmb-2018-1439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RE 5</meta:user-defined>
    <meta:user-defined meta:name="OVERHEIDop.woonplaats">Zwolle</meta:user-defined>
    <meta:user-defined meta:name="OVERHEIDop.straatnaam">Holthage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461 506719</meta:user-defined>
    <meta:user-defined meta:name="OVERHEIDop.versieInformatie"/>
  </office:meta>
</office:document-meta>
</file>