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15 september, Noorden, Gerberastraat 40 - LTV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0, Noorden - op 15 september van 00.00 uur tot en met 01.00 uur de dag daaropvolgend, worden bij LTV Noorden de verlichtingstijden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9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verlichtingstijden 15 september, Noorden, Gerberastraat 40 - LTV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917</meta:user-defined>
    <meta:user-defined meta:name="OVERHEIDop.GmbID/DC.identifier">gmb-2018-1439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0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5 464625</meta:user-defined>
    <meta:user-defined meta:name="OVERHEIDop.versieInformatie"/>
  </office:meta>
</office:document-meta>
</file>