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Nieuwveenstraat 10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aanleg uitrit </text:p>
            <text:p text:style-name="common-al">Dossiernummer              O18-1126 </text:p>
            <text:p text:style-name="common-al">Locatie                                 Nieuwveenstraat 10 Nootdorp</text:p>
            <text:p text:style-name="common-al">Postcode                            2631 AT</text:p>
            <text:p text:style-name="common-al">Datum besluit                   28 juni 2018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43915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915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915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Nieuwveenstraat 10 N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915</meta:user-defined>
    <meta:user-defined meta:name="OVERHEIDop.GmbID/DC.identifier">gmb-2018-1439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AT 10</meta:user-defined>
    <meta:user-defined meta:name="OVERHEIDop.woonplaats">Nootdorp</meta:user-defined>
    <meta:user-defined meta:name="OVERHEIDop.straatnaam">Nieuwveenstraat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6485 450972</meta:user-defined>
    <meta:user-defined meta:name="OVERHEIDop.versieInformatie"/>
  </office:meta>
</office:document-meta>
</file>