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mansweg 36 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18 een aanvraag voor een omgevingsvergunning ontvangen. Dit betreft het aanleggen van een zwembad in de achtertuin ter plaatse van de Zoutmansweg 36 a in Reeuwijk. De aanvraag is geregistreerd onder kenmerk 20181659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91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1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1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utmansweg 36 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13</meta:user-defined>
    <meta:user-defined meta:name="OVERHEIDop.GmbID/DC.identifier">gmb-2018-143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201.6 450393.81</meta:user-defined>
    <meta:user-defined meta:name="OVERHEIDop.versieInformatie"/>
  </office:meta>
</office:document-meta>
</file>