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migratie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Emigratie naar onbekend adres</text:span> </text:p>
            <text:p text:style-name="al">Het college van Nuenen maakt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al"/>
            <text:p text:style-name="al"/>
            <text:p text:style-name="al">Het betreft: R. Kacprzak, geboren 6 december 1986</text:p>
            <text:p text:style-name="al">     </text:p>
            <text:p text:style-name="al">Bezwaarschrift:</text:p>
            <text:p text:style-name="al">Nadat een besluit bekend is gemaakt, kan daartegen binnen zes weken een bezwaar worden ingediend. Indien bekendmaking aan een belanghebbende eerder dan deze publicatie heeft plaatsgevonden, is dat het moment waarop de termijn van zes weken ingaat. Het bezwaarschrift moet ondertekend zijn en moet tenminste bevatten:</text:p>
            <text:list text:style-name="id1-3-2-2-1-9">
              <text:list-item text:style-override="id1-3-2-2-1-9-1">
                <text:number>1.</text:number>
                <text:p text:style-name="al">de naam en het adres van de indiener</text:p>
              </text:list-item>
              <text:list-item text:style-override="id1-3-2-2-1-9-2">
                <text:number>2.</text:number>
                <text:p text:style-name="al">de dagtekening</text:p>
              </text:list-item>
              <text:list-item text:style-override="id1-3-2-2-1-9-3">
                <text:number>3.</text:number>
                <text:p text:style-name="al">een omschrijving van het besluit waartegen het bezwaar gericht is</text:p>
              </text:list-item>
              <text:list-item text:style-override="id1-3-2-2-1-9-4">
                <text:number>4.</text:number>
                <text:p text:style-name="al">de gronden van bezwaar</text:p>
              </text:list-item>
            </text:list>
            <text:p text:style-name="al"> </text:p>
            <text:p text:style-name="al">Het bezwaar kunt u richten aan het college van burgemeester en wethouders, Postbus 10.000, 5670 GA Nuenen. Een bezwaarschrift heeft geen schorsende werking. </text:p>
            <text:p text:style-name="al">Als er sprake is van een spoedeisende zaak kunt u tegelijkertijd een verzoek om een voorlopige voorziening indienen bij de Rechtbank Oost-Brabant, Postbus 70584, 5201 CZ ’s-Hertogenbosch.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391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91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igratie naar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912</meta:user-defined>
    <meta:user-defined meta:name="OVERHEIDop.GmbID/DC.identifier">gmb-2018-143912</meta:user-defined>
    <meta:user-defined meta:name="OVERHEID.TaxonomieBeleidsagenda/OVERHEID.category">Bestuur | Organisatie en beleid</meta:user-defined>
    <meta:user-defined meta:name="OVERHEID.Gemeente/DC.spatial">Nuenen, Gerwen en Nederwett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op.versieInformatie"/>
  </office:meta>
</office:document-meta>
</file>