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erdijk 8-9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18 een aanvraag voor een omgevingsvergunning ontvangen. Dit betreft het vestigen van een kapsalon aan huis inclusief handelsreclame ter plaatse van de Kosterdijk 8-9 in Waarder. De aanvraag is geregistreerd onder kenmerk 2018165976. De aanvraag betreft:</text:p>
            <text:list text:style-name="id1-3-2-1-1-2">
              <text:list-item text:style-override="id1-3-2-1-1-2-1">
                <text:number>•</text:number>
                <text:p text:style-name="al">reclame</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391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1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1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sterdijk 8-9 in Waa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11</meta:user-defined>
    <meta:user-defined meta:name="OVERHEIDop.GmbID/DC.identifier">gmb-2018-143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LC 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6177.79 452631.61</meta:user-defined>
    <meta:user-defined meta:name="OVERHEIDop.versieInformatie"/>
  </office:meta>
</office:document-meta>
</file>