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itje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18 een aanvraag voor een omgevingsvergunning ontvangen. Dit betreft het bouwen van een schuur ter plaatse van de Koolwitjestraat 1 in Gouda. De aanvraag is geregistreerd onder kenmerk 20181659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91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witjestraat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10</meta:user-defined>
    <meta:user-defined meta:name="OVERHEIDop.GmbID/DC.identifier">gmb-2018-14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N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089.76 447803.99</meta:user-defined>
    <meta:user-defined meta:name="OVERHEIDop.versieInformatie"/>
  </office:meta>
</office:document-meta>
</file>