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14, Urmonderbaan 7-9, 6167 R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roject grondbeweging Urmonderbaan</text:p>
            <text:p text:style-name="common-al">Locatie: Urmonderbaan 7-9, 6167 RD Geleen </text:p>
            <text:p text:style-name="common-al">Ontvangstdatum: 21 december 2017</text:p>
            <text:p text:style-name="common-al">Dossiernummer: Om18.001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9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14, Urmonderbaan 7-9, 6167 RD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391</meta:user-defined>
    <meta:user-defined meta:name="OVERHEIDop.GmbID/DC.identifier">gmb-2018-14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7RD 7</meta:user-defined>
    <meta:user-defined meta:name="OVERHEIDop.woonplaats">Geleen</meta:user-defined>
    <meta:user-defined meta:name="OVERHEIDop.straatnaam">Urmonderb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3994 333584</meta:user-defined>
    <meta:user-defined meta:name="OVERHEIDop.versieInformatie"/>
  </office:meta>
</office:document-meta>
</file>