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Kleine Kerkstraat 4 a het wijzigen van de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Kleine Kerkstraat 4 a OV20180344 het wijzigen van de reclame (datum verzending brief / besluit: 26-6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90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0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0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Kleine Kerkstraat 4 a het wijzigen van de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09</meta:user-defined>
    <meta:user-defined meta:name="OVERHEIDop.GmbID/DC.identifier">gmb-2018-143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CN 4a</meta:user-defined>
    <meta:user-defined meta:name="OVERHEIDop.woonplaats">Sneek</meta:user-defined>
    <meta:user-defined meta:name="OVERHEIDop.straatnaam">Kleine Kerk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294 560694</meta:user-defined>
    <meta:user-defined meta:name="OVERHEIDop.versieInformatie"/>
  </office:meta>
</office:document-meta>
</file>