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 bepaalde tijd uitbreiding kleinschalige kampeerterre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een kampeervergunning als bedoeld in artikel 2, lid 2 van de Kampeerverordening 2015 voor bepaalde tijd, hebben verleend voor de uitbreiding van de volgende kleinschalige kampeerterreinen gelegen aan de:</text:p>
            <text:p text:style-name="common-al"/>
            <text:p text:style-name="common-al">1.         Koudekerkseweg 10 te Biggekerke, verzonden op 20 juni 2018</text:p>
            <text:p text:style-name="common-al">2.         Boudewijnskerke 42 te Zoutelande, verzonden op 20 juni 2018</text:p>
            <text:p text:style-name="common-al">3.         Prelaatweg 1 te Westkapelle, verzonden op 20 juni 2018</text:p>
            <text:p text:style-name="common-al">4.         Prelaatweg 67 te Aagtekerke, verzonden op 21 juni 2018</text:p>
            <text:p text:style-name="common-al">5.         Meliskerkseweg 2 te Biggekerke, verzonden op 21 juni 2018</text:p>
            <text:p text:style-name="common-al">6.         Trommelweg 6A te Domburg, verzonden op 21 juni 2018</text:p>
            <text:p text:style-name="common-al">7.         Houtenburgseweg 13 te Zoutelande, verzonden op 21 juni 2018</text:p>
            <text:p text:style-name="common-al">8.         Baaiweg 1A te Aagtekerke, verzonden op 21 juni 2018</text:p>
            <text:p text:style-name="common-al">9.         Middelburgseweg 10 te Grijpskerke, verzonden op 21 juni 2018</text:p>
            <text:p text:style-name="common-al">10.       Herenweg 6 te Aagtekerke, verzonden op 21 juni 2018</text:p>
            <text:p text:style-name="common-al">11.       Noordweg 1-3 te Biggekerke, verzonden op 21 juni 2018</text:p>
            <text:p text:style-name="common-al">12.       Grijpskerkseweg 2A te Oostkapelle, verzonden op 21 juni 2018</text:p>
            <text:p text:style-name="common-al">13.       Aagtekerkseweg 8 te Aagtekerke, verzonden op 21 juni 2018</text:p>
            <text:p text:style-name="common-al">14.       Kleine Putweg 3 te Serooskerke, verzonden op 3 juli 2018</text:p>
            <text:p text:style-name="common-al">15.       Molenweg 45 te Zoutelande, verzonden op 27 juni 2018</text:p>
            <text:p text:style-name="common-al">16.       Lijdijkweg 1 te Oostkapelle, verzonden op 21 juni 2018</text:p>
            <text:p text:style-name="common-al">17.       Steengrachtsweg 4-6 te Grijpskerke, verzonden op 21 juni 2018</text:p>
            <text:p text:style-name="common-al">18.       Noordweg 5 te Biggekerke, verzonden op 21 juni 2018</text:p>
            <text:p text:style-name="common-al">19.       Westhovenseweg 5 te Oostkapelle, verzonden op 21 juni 2018</text:p>
            <text:p text:style-name="common-al">20.       Schamsweg 2 te Domburg, verzonden op 21 juni 2018</text:p>
            <text:p text:style-name="common-al">21.       Kruisweg 1 te Meliskerke, verzonden op 22 juni 2018</text:p>
            <text:p text:style-name="common-al">22.       Lijdijkweg 5 te Vrouwenpolder, verzonden op 21 juni 2018</text:p>
            <text:p text:style-name="common-al">23.       Kleine Putweg 2 te Serooskerke, verzonden op 28 juni 2018 </text:p>
            <text:p text:style-name="common-al">24.       Schelpweg 17 te Domburg, verzonden op 26 juni 2018 </text:p>
            <text:p text:style-name="common-al">25.       Houtenburgseweg 11 te Zoutelande, verzonden op 26 juni 2018 </text:p>
            <text:p text:style-name="common-al">26.       Sint Janskerke 11 te Zoutelande, verzonden op 26 juni 2018 </text:p>
            <text:p text:style-name="common-al">27.       Kalfshoekseweg 5 te Oostkapelle, verzonden op 26 juni 2018 </text:p>
            <text:p text:style-name="common-al">28.       Dorpsstraat 15 te Gapinge, verzonden op 27 juni 2018 </text:p>
            <text:p text:style-name="common-al">29.       Kalfhoekseweg 3 te Oostkapelle, verzonden op 27 juni 2018 </text:p>
            <text:p text:style-name="common-al">30.       Krommenhoekseweg 2 te Meliskerke, verzonden op 28 juni 2018</text:p>
            <text:p text:style-name="common-al">31.       Mariekerke 1 te Meliskerke, verzonden op 28 juni 2018 </text:p>
            <text:p text:style-name="common-al">32.       Oostkapelseweg 59 te Serooskerke, verzonden op 27 juni 2018</text:p>
            <text:p text:style-name="common-al">33.       Dishoekseweg 39 te Koudekerke, verzonden op 29 juni 2018</text:p>
            <text:p text:style-name="common-al"/>
            <text:p text:style-name="common-al"/>
            <text:p text:style-name="tussenkopcur">Bezwaar</text:p>
            <text:p text:style-name="common-al">Belanghebbenden kunnen binnen zes weken na bekendmaking van dit besluit een</text:p>
            <text:p text:style-name="common-al">bezwaarschrift hiertegen indienen. Dit kan ook digitaal via www.veere.nl/bezwaarmaken met behulp van DigiD.</text:p>
            <text:p text:style-name="common-al">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last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90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mpeervergunning bepaalde tijd uitbreiding kleinschalige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08</meta:user-defined>
    <meta:user-defined meta:name="OVERHEIDop.GmbID/DC.identifier">gmb-2018-1439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E 10</meta:user-defined>
    <meta:user-defined meta:name="OVERHEIDop.woonplaats">Biggekerke</meta:user-defined>
    <meta:user-defined meta:name="OVERHEIDop.straatnaam">Koudekerkseweg</meta:user-defined>
    <meta:user-defined meta:name="OVERHEID.PostcodeHuisnummer/OVERHEIDop.postcodeHuisnummer">4374SC</meta:user-defined>
    <meta:user-defined meta:name="OVERHEIDop.woonplaats">Zoutelande</meta:user-defined>
    <meta:user-defined meta:name="OVERHEIDop.straatnaam">Boudewijnskerke</meta:user-defined>
    <meta:user-defined meta:name="OVERHEID.PostcodeHuisnummer/OVERHEIDop.postcodeHuisnummer">4361JB 1</meta:user-defined>
    <meta:user-defined meta:name="OVERHEIDop.woonplaats">Westkapelle</meta:user-defined>
    <meta:user-defined meta:name="OVERHEIDop.straatnaam">Prelaatweg</meta:user-defined>
    <meta:user-defined meta:name="OVERHEID.PostcodeHuisnummer/OVERHEIDop.postcodeHuisnummer">4363ND 67</meta:user-defined>
    <meta:user-defined meta:name="OVERHEIDop.woonplaats">Aagtekerke</meta:user-defined>
    <meta:user-defined meta:name="OVERHEID.PostcodeHuisnummer/OVERHEIDop.postcodeHuisnummer">4373SE 2</meta:user-defined>
    <meta:user-defined meta:name="OVERHEIDop.straatnaam">Meliskerkseweg</meta:user-defined>
    <meta:user-defined meta:name="OVERHEID.PostcodeHuisnummer/OVERHEIDop.postcodeHuisnummer">4357RH 6a</meta:user-defined>
    <meta:user-defined meta:name="OVERHEIDop.woonplaats">Domburg</meta:user-defined>
    <meta:user-defined meta:name="OVERHEIDop.straatnaam">Trommelweg</meta:user-defined>
    <meta:user-defined meta:name="OVERHEID.PostcodeHuisnummer/OVERHEIDop.postcodeHuisnummer">4374NN 13</meta:user-defined>
    <meta:user-defined meta:name="OVERHEIDop.straatnaam">Houtenburgseweg</meta:user-defined>
    <meta:user-defined meta:name="OVERHEID.PostcodeHuisnummer/OVERHEIDop.postcodeHuisnummer">4363NN 1a</meta:user-defined>
    <meta:user-defined meta:name="OVERHEIDop.straatnaam">Baaiweg</meta:user-defined>
    <meta:user-defined meta:name="OVERHEID.PostcodeHuisnummer/OVERHEIDop.postcodeHuisnummer">4364TC 10</meta:user-defined>
    <meta:user-defined meta:name="OVERHEIDop.woonplaats">Grijpskerke</meta:user-defined>
    <meta:user-defined meta:name="OVERHEIDop.straatnaam">Middelburgseweg</meta:user-defined>
    <meta:user-defined meta:name="OVERHEID.PostcodeHuisnummer/OVERHEIDop.postcodeHuisnummer">4363NS 6</meta:user-defined>
    <meta:user-defined meta:name="OVERHEIDop.straatnaam">Herenweg</meta:user-defined>
    <meta:user-defined meta:name="OVERHEID.PostcodeHuisnummer/OVERHEIDop.postcodeHuisnummer">4373SM</meta:user-defined>
    <meta:user-defined meta:name="OVERHEIDop.straatnaam">Noordweg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Grijpskerkseweg</meta:user-defined>
    <meta:user-defined meta:name="OVERHEID.PostcodeHuisnummer/OVERHEIDop.postcodeHuisnummer">4363RA 8</meta:user-defined>
    <meta:user-defined meta:name="OVERHEIDop.straatnaam">Aagtekerkseweg</meta:user-defined>
    <meta:user-defined meta:name="OVERHEID.PostcodeHuisnummer/OVERHEIDop.postcodeHuisnummer">4353SG 3</meta:user-defined>
    <meta:user-defined meta:name="OVERHEIDop.woonplaats">Serooskerke</meta:user-defined>
    <meta:user-defined meta:name="OVERHEIDop.straatnaam">Kleine Putweg</meta:user-defined>
    <meta:user-defined meta:name="OVERHEID.PostcodeHuisnummer/OVERHEIDop.postcodeHuisnummer">4374NP 45</meta:user-defined>
    <meta:user-defined meta:name="OVERHEIDop.straatnaam">Molenweg</meta:user-defined>
    <meta:user-defined meta:name="OVERHEID.PostcodeHuisnummer/OVERHEIDop.postcodeHuisnummer">4356EG 1</meta:user-defined>
    <meta:user-defined meta:name="OVERHEIDop.straatnaam">Lijdijkweg</meta:user-defined>
    <meta:user-defined meta:name="OVERHEID.PostcodeHuisnummer/OVERHEIDop.postcodeHuisnummer">4364RB 4</meta:user-defined>
    <meta:user-defined meta:name="OVERHEIDop.straatnaam">Steengrachtsweg</meta:user-defined>
    <meta:user-defined meta:name="OVERHEID.PostcodeHuisnummer/OVERHEIDop.postcodeHuisnummer">4373SM 5</meta:user-defined>
    <meta:user-defined meta:name="OVERHEID.PostcodeHuisnummer/OVERHEIDop.postcodeHuisnummer">4356RM 5</meta:user-defined>
    <meta:user-defined meta:name="OVERHEIDop.straatnaam">Westhovenseweg</meta:user-defined>
    <meta:user-defined meta:name="OVERHEID.PostcodeHuisnummer/OVERHEIDop.postcodeHuisnummer">4357RA</meta:user-defined>
    <meta:user-defined meta:name="OVERHEIDop.straatnaam">Schamsweg</meta:user-defined>
    <meta:user-defined meta:name="OVERHEID.PostcodeHuisnummer/OVERHEIDop.postcodeHuisnummer">4365NM 1</meta:user-defined>
    <meta:user-defined meta:name="OVERHEIDop.woonplaats">Meliskerke</meta:user-defined>
    <meta:user-defined meta:name="OVERHEIDop.straatnaam">Kruisweg</meta:user-defined>
    <meta:user-defined meta:name="OVERHEID.PostcodeHuisnummer/OVERHEIDop.postcodeHuisnummer">4354KG</meta:user-defined>
    <meta:user-defined meta:name="OVERHEIDop.woonplaats">Vrouwenpolder</meta:user-defined>
    <meta:user-defined meta:name="OVERHEID.PostcodeHuisnummer/OVERHEIDop.postcodeHuisnummer">4353SG 2</meta:user-defined>
    <meta:user-defined meta:name="OVERHEID.PostcodeHuisnummer/OVERHEIDop.postcodeHuisnummer">4357RG 17</meta:user-defined>
    <meta:user-defined meta:name="OVERHEIDop.straatnaam">Schelpweg</meta:user-defined>
    <meta:user-defined meta:name="OVERHEID.PostcodeHuisnummer/OVERHEIDop.postcodeHuisnummer">4374NN 11</meta:user-defined>
    <meta:user-defined meta:name="OVERHEID.PostcodeHuisnummer/OVERHEIDop.postcodeHuisnummer">4374SH 11</meta:user-defined>
    <meta:user-defined meta:name="OVERHEIDop.straatnaam">Sint Janskerke</meta:user-defined>
    <meta:user-defined meta:name="OVERHEID.PostcodeHuisnummer/OVERHEIDop.postcodeHuisnummer">4356RK 5</meta:user-defined>
    <meta:user-defined meta:name="OVERHEIDop.straatnaam">Kalfhoekseweg</meta:user-defined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PostcodeHuisnummer/OVERHEIDop.postcodeHuisnummer">4356RK 3</meta:user-defined>
    <meta:user-defined meta:name="OVERHEID.PostcodeHuisnummer/OVERHEIDop.postcodeHuisnummer">4365NJ 2</meta:user-defined>
    <meta:user-defined meta:name="OVERHEIDop.straatnaam">Krommenhoekseweg</meta:user-defined>
    <meta:user-defined meta:name="OVERHEID.PostcodeHuisnummer/OVERHEIDop.postcodeHuisnummer">4365NK 1</meta:user-defined>
    <meta:user-defined meta:name="OVERHEIDop.straatnaam">Mariekerke</meta:user-defined>
    <meta:user-defined meta:name="OVERHEID.PostcodeHuisnummer/OVERHEIDop.postcodeHuisnummer">4353EE 59</meta:user-defined>
    <meta:user-defined meta:name="OVERHEIDop.straatnaam">Oostkapelseweg</meta:user-defined>
    <meta:user-defined meta:name="OVERHEID.PostcodeHuisnummer/OVERHEIDop.postcodeHuisnummer">4371NB 39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26 390773</meta:user-defined>
    <meta:user-defined meta:name="OVERHEID.EPSG28992/DC.spatial">22125 394216</meta:user-defined>
    <meta:user-defined meta:name="OVERHEID.EPSG28992/DC.spatial">20510 395109</meta:user-defined>
    <meta:user-defined meta:name="OVERHEID.EPSG28992/DC.spatial">23455 396115</meta:user-defined>
    <meta:user-defined meta:name="OVERHEID.EPSG28992/DC.spatial">25844 392830</meta:user-defined>
    <meta:user-defined meta:name="OVERHEID.EPSG28992/DC.spatial">22324 397514</meta:user-defined>
    <meta:user-defined meta:name="OVERHEID.EPSG28992/DC.spatial">22755 393080</meta:user-defined>
    <meta:user-defined meta:name="OVERHEID.EPSG28992/DC.spatial">22667 395100</meta:user-defined>
    <meta:user-defined meta:name="OVERHEID.EPSG28992/DC.spatial">28419 394705</meta:user-defined>
    <meta:user-defined meta:name="OVERHEID.EPSG28992/DC.spatial">23223 396132</meta:user-defined>
    <meta:user-defined meta:name="OVERHEID.EPSG28992/DC.spatial">26837 391402</meta:user-defined>
    <meta:user-defined meta:name="OVERHEID.EPSG28992/DC.spatial">28087 398270</meta:user-defined>
    <meta:user-defined meta:name="OVERHEID.EPSG28992/DC.spatial">25932 397660</meta:user-defined>
    <meta:user-defined meta:name="OVERHEID.EPSG28992/DC.spatial">30199 398319</meta:user-defined>
    <meta:user-defined meta:name="OVERHEID.EPSG28992/DC.spatial">22853 392335</meta:user-defined>
    <meta:user-defined meta:name="OVERHEID.EPSG28992/DC.spatial">29977 400112</meta:user-defined>
    <meta:user-defined meta:name="OVERHEID.EPSG28992/DC.spatial">28877 395877</meta:user-defined>
    <meta:user-defined meta:name="OVERHEID.EPSG28992/DC.spatial">26727 391786</meta:user-defined>
    <meta:user-defined meta:name="OVERHEID.EPSG28992/DC.spatial">25594 398329</meta:user-defined>
    <meta:user-defined meta:name="OVERHEID.EPSG28992/DC.spatial">23995 397503</meta:user-defined>
    <meta:user-defined meta:name="OVERHEID.EPSG28992/DC.spatial">26046 394877</meta:user-defined>
    <meta:user-defined meta:name="OVERHEID.EPSG28992/DC.spatial">30065 400423</meta:user-defined>
    <meta:user-defined meta:name="OVERHEID.EPSG28992/DC.spatial">30883 398544</meta:user-defined>
    <meta:user-defined meta:name="OVERHEID.EPSG28992/DC.spatial">21785 397591</meta:user-defined>
    <meta:user-defined meta:name="OVERHEID.EPSG28992/DC.spatial">22663 393063</meta:user-defined>
    <meta:user-defined meta:name="OVERHEID.EPSG28992/DC.spatial">23756 393038</meta:user-defined>
    <meta:user-defined meta:name="OVERHEID.EPSG28992/DC.spatial">26604 398935</meta:user-defined>
    <meta:user-defined meta:name="OVERHEID.EPSG28992/DC.spatial">32888 396530</meta:user-defined>
    <meta:user-defined meta:name="OVERHEID.EPSG28992/DC.spatial">26584 398998</meta:user-defined>
    <meta:user-defined meta:name="OVERHEID.EPSG28992/DC.spatial">26498 393666</meta:user-defined>
    <meta:user-defined meta:name="OVERHEID.EPSG28992/DC.spatial">26017 394119</meta:user-defined>
    <meta:user-defined meta:name="OVERHEID.EPSG28992/DC.spatial">30242 397435</meta:user-defined>
    <meta:user-defined meta:name="OVERHEID.EPSG28992/DC.spatial">26814 389015</meta:user-defined>
    <meta:user-defined meta:name="OVERHEIDop.versieInformatie"/>
  </office:meta>
</office:document-meta>
</file>