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orhaven Oostsluis Kade Zuidwest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18 een aanvraag omgevingsvergunning met zaaknummer <text:span text:style-name="nadrukvet">W-AOV180356 </text:span>hebben ontvangen voor het aanleggen van de kadeconstructie (cluster 8) op de locatie <text:span text:style-name="nadrukvet">Voorhaven Oostsluis Kade Zuidwest - Sluizencomplex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9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oorhaven Oostsluis Kade Zuidwest - Sluizencomplex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906</meta:user-defined>
    <meta:user-defined meta:name="OVERHEIDop.GmbID/DC.identifier">gmb-2018-143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2f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3.42 371695.72</meta:user-defined>
    <meta:user-defined meta:name="OVERHEIDop.versieInformatie"/>
  </office:meta>
</office:document-meta>
</file>