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xmorra, Surein 9 het plaatsen van een dakkapel (legalis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Exmorra, Surein 9 OV20180153 het plaatsen van een dakkapel (legalisatie) (datum verzending brief / besluit: 26-6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90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Exmorra, Surein 9 het plaatsen van een dakkapel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00</meta:user-defined>
    <meta:user-defined meta:name="OVERHEIDop.GmbID/DC.identifier">gmb-2018-143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9LW 9</meta:user-defined>
    <meta:user-defined meta:name="OVERHEIDop.woonplaats">Exmorra</meta:user-defined>
    <meta:user-defined meta:name="OVERHEIDop.straatnaam">Surei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068 562594</meta:user-defined>
    <meta:user-defined meta:name="OVERHEIDop.versieInformatie"/>
  </office:meta>
</office:document-meta>
</file>