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aanvraag omgevingsvergunning / Cunegondisstraat 25, 6017 ED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aanvraag omgevingsvergunning / Cunegondisstraat 25, 6017 ED te Thorn / Maasgouw / verzonden 27 juni 2018 / het bouwen van een car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89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ing aanvraag omgevingsvergunning / Cunegondisstraat 25, 6017 E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98</meta:user-defined>
    <meta:user-defined meta:name="OVERHEIDop.GmbID/DC.identifier">gmb-2018-14389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ED 25</meta:user-defined>
    <meta:user-defined meta:name="OVERHEIDop.woonplaats">Thorn</meta:user-defined>
    <meta:user-defined meta:name="OVERHEIDop.straatnaam">Cunegondi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975 353238</meta:user-defined>
    <meta:user-defined meta:name="OVERHEIDop.versieInformatie"/>
  </office:meta>
</office:document-meta>
</file>