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Tedingerbroekweg 21 Nootdorp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uitbreiden woning </text:p>
            <text:p text:style-name="common-al">Dossiernummer              O18-1069 </text:p>
            <text:p text:style-name="common-al">Locatie                                 Tedingerbroekweg 21 Nootdorp</text:p>
            <text:p text:style-name="common-al">Postcode                            2631 NH</text:p>
            <text:p text:style-name="common-al">Datum besluit                   26 juni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389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9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9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Tedingerbroekweg 21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896</meta:user-defined>
    <meta:user-defined meta:name="OVERHEIDop.GmbID/DC.identifier">gmb-2018-143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NH 21</meta:user-defined>
    <meta:user-defined meta:name="OVERHEIDop.woonplaats">Nootdorp</meta:user-defined>
    <meta:user-defined meta:name="OVERHEIDop.straatnaam">Tedingerbroek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030 450874</meta:user-defined>
    <meta:user-defined meta:name="OVERHEIDop.versieInformatie"/>
  </office:meta>
</office:document-meta>
</file>