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3 het plaatsen van een parasol met parasolvoet in de grond veranker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3 OV20180500 het plaatsen van een parasol met parasolvoet in de grond verankerd in strijd met het bestemmingsplan (datum verzending brief / besluit: 2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3 het plaatsen van een parasol met parasolvoet in de grond veranker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92</meta:user-defined>
    <meta:user-defined meta:name="OVERHEIDop.GmbID/DC.identifier">gmb-2018-143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8 560777</meta:user-defined>
    <meta:user-defined meta:name="OVERHEIDop.versieInformatie"/>
  </office:meta>
</office:document-meta>
</file>