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attbaan 1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formatie van kantoorvilla naar woonhuis</text:p>
            <text:p text:style-name="common-al">Kenmerk: 702537</text:p>
            <text:p text:style-name="common-al">Datum verzending: 03-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89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9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9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attbaan 1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91</meta:user-defined>
    <meta:user-defined meta:name="OVERHEIDop.GmbID/DC.identifier">gmb-2018-143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16</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82 449751</meta:user-defined>
    <meta:user-defined meta:name="OVERHEIDop.versieInformatie"/>
  </office:meta>
</office:document-meta>
</file>