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ngevelderlaan 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140961, Langevelderlaan 1 te Noordwijk, het kappen van 2 bomen, (verlengd tot 13-03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4389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9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9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Langevelderlaan 1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389</meta:user-defined>
    <meta:user-defined meta:name="OVERHEIDop.GmbID/DC.identifier">gmb-2018-14389</meta:user-defined>
    <meta:user-defined meta:name="OVERHEID.TaxonomieBeleidsagenda/OVERHEID.category">Huisvesting | Organisatie en beleid</meta:user-defined>
    <meta:user-defined meta:name="OVERHEIDop.referentienummer">2017140961</meta:user-defined>
    <meta:user-defined meta:name="DCTERMS.abstract">Langevelderlaan 1 te Noordwijk, het kappen van 2 bomen, (verlengd tot 13-03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BC 35</meta:user-defined>
    <meta:user-defined meta:name="OVERHEIDop.woonplaats">Noordwijk</meta:user-defined>
    <meta:user-defined meta:name="OVERHEIDop.straatnaam">Langevelder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3645 477408</meta:user-defined>
    <meta:user-defined meta:name="OVERHEIDop.versieInformatie"/>
  </office:meta>
</office:document-meta>
</file>