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een Drank- en Horecavergunning, de Koepel B.V., Kennemerstraatweg 464, 1851NG, Heiloo, verzenddatum besluit 3 juli 2018 (HORECA17/00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38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een Drank- en Horecavergunning, de Koepel B.V., Kennemerstraatweg 464, 1851NG, Heiloo, verzenddatum besluit 3 juli 2018 (HORECA17/00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889</meta:user-defined>
    <meta:user-defined meta:name="OVERHEIDop.GmbID/DC.identifier">gmb-2018-1438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G 464</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22 512314</meta:user-defined>
    <meta:user-defined meta:name="OVERHEIDop.versieInformatie"/>
  </office:meta>
</office:document-meta>
</file>