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Brouwersstraat 26b, 6051 A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/ Brouwersstraat 26b, 6051 AA te Maasbracht / Maasgouw / verzonden 22 juni 2018 / het plaatsen van een overkapping / nieuwe beslistermijn 7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88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8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Brouwersstraat 26b, 6051 A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88</meta:user-defined>
    <meta:user-defined meta:name="OVERHEIDop.GmbID/DC.identifier">gmb-2018-14388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AA 26b</meta:user-defined>
    <meta:user-defined meta:name="OVERHEIDop.woonplaats">Maasbracht</meta:user-defined>
    <meta:user-defined meta:name="OVERHEIDop.straatnaam">Brouwer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461 351664</meta:user-defined>
    <meta:user-defined meta:name="OVERHEIDop.versieInformatie"/>
  </office:meta>
</office:document-meta>
</file>