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bstacle par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ing van een obstacle parcours in het Mheenpark</text:p>
            <text:p text:style-name="common-al">Datum evenement:	6 juli 2018</text:p>
            <text:p text:style-name="common-al">Locatie:	Mheenpark in Apeldoorn</text:p>
            <text:p text:style-name="common-al">Datum vergunning:			3 juli 2018</text:p>
            <text:p text:style-name="common-al">Vergunningsnummer:			18/583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8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bstacle par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86</meta:user-defined>
    <meta:user-defined meta:name="OVERHEIDop.GmbID/DC.identifier">gmb-2018-143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V</meta:user-defined>
    <meta:user-defined meta:name="OVERHEIDop.woonplaats">Apeldoorn</meta:user-defined>
    <meta:user-defined meta:name="OVERHEIDop.straatnaam">For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28 470425</meta:user-defined>
    <meta:user-defined meta:name="OVERHEIDop.versieInformatie"/>
  </office:meta>
</office:document-meta>
</file>